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8]; [.B17])&gt;1;NOT(ISBLANK([.B17]))))" style:apply-style-name="cf194" style:base-cell-address="Лист1.B17"/>
    </style:style>
    <style:style style:name="ce40" style:family="table-cell">
      <style:map style:condition="of:is-true-formula(AND(COUNTIF([.$A$2:.$A$419]; [.A2])&gt;1;NOT(ISBLANK([.A2]))))" style:apply-style-name="cf194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15</text:p>
          </table:table-cell>
          <table:table-cell table:number-columns-repeated="2" table:style-name="ce2"/>
          <table:table-cell office:value-type="string" table:style-name="ce6">
            <text:p>22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9">
            <text:p>4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39">
            <text:p>19:01:080601:1171</text:p>
          </table:table-cell>
          <table:table-cell office:value-type="float" office:value="64315.44" table:style-name="ce17">
            <text:p>64 315.44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39">
            <text:p>19:01:080601:3463</text:p>
          </table:table-cell>
          <table:table-cell office:value-type="float" office:value="65299.86" table:style-name="ce17">
            <text:p>65 299.86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39">
            <text:p>19:02:010722:1636</text:p>
          </table:table-cell>
          <table:table-cell office:value-type="float" office:value="65409.760000000002" table:style-name="ce17">
            <text:p>65 409.76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39">
            <text:p>19:02:010901:382</text:p>
          </table:table-cell>
          <table:table-cell office:value-type="float" office:value="22958.32" table:style-name="ce17">
            <text:p>22 958.32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39">
            <text:p>19:10:010401:126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39">
            <text:p>19:10:020105:559</text:p>
          </table:table-cell>
          <table:table-cell office:value-type="float" office:value="23500.32" table:style-name="ce17">
            <text:p>23 500.32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39">
            <text:p>19:03:030202:2137</text:p>
          </table:table-cell>
          <table:table-cell office:value-type="float" office:value="31437.84" table:style-name="ce17">
            <text:p>31 437.84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39">
            <text:p>19:03:040304:1236</text:p>
          </table:table-cell>
          <table:table-cell office:value-type="float" office:value="286930.88" table:style-name="ce17">
            <text:p>286 930.88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39">
            <text:p>19:04:010302:2274</text:p>
          </table:table-cell>
          <table:table-cell office:value-type="float" office:value="245311.56" table:style-name="ce17">
            <text:p>245 311.56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39">
            <text:p>19:05:130110:199</text:p>
          </table:table-cell>
          <table:table-cell office:value-type="float" office:value="74738.37" table:style-name="ce17">
            <text:p>74 738.37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39">
            <text:p>19:08:080301:721</text:p>
          </table:table-cell>
          <table:table-cell office:value-type="float" office:value="32544.1" table:style-name="ce17">
            <text:p>32 544.10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39">
            <text:p>19:10:010401:294</text:p>
          </table:table-cell>
          <table:table-cell office:value-type="float" office:value="132892.07999999999" table:style-name="ce17">
            <text:p>132 892.08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39">
            <text:p>19:10:010402:852</text:p>
          </table:table-cell>
          <table:table-cell office:value-type="float" office:value="132892.07999999999" table:style-name="ce17">
            <text:p>132 892.08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39">
            <text:p>19:10:010403:21</text:p>
          </table:table-cell>
          <table:table-cell office:value-type="float" office:value="149218.20000000001" table:style-name="ce17">
            <text:p>149 218.20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39">
            <text:p>19:10:010403:41</text:p>
          </table:table-cell>
          <table:table-cell office:value-type="float" office:value="149218.20000000001" table:style-name="ce17">
            <text:p>149 218.20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39">
            <text:p>19:08:010111:60</text:p>
          </table:table-cell>
          <table:table-cell office:value-type="float" office:value="182991.38" table:style-name="ce17">
            <text:p>182 991.38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39">
            <text:p>19:06:010704:165</text:p>
          </table:table-cell>
          <table:table-cell office:value-type="float" office:value="369720" table:style-name="ce17">
            <text:p>369 720.00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39">
            <text:p>19:01:100403:1846</text:p>
          </table:table-cell>
          <table:table-cell office:value-type="float" office:value="4457785.5" table:style-name="ce17">
            <text:p>4 457 785.50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39">
            <text:p>19:01:030103:3417</text:p>
          </table:table-cell>
          <table:table-cell office:value-type="float" office:value="4447422" table:style-name="ce17">
            <text:p>4 447 422.00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39">
            <text:p>19:01:090803:367</text:p>
          </table:table-cell>
          <table:table-cell office:value-type="float" office:value="2712495.3333333335" table:style-name="ce17">
            <text:p>2 712 495.33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39">
            <text:p>19:01:110101:1715</text:p>
          </table:table-cell>
          <table:table-cell office:value-type="float" office:value="1158391.3146846944" table:style-name="ce17">
            <text:p>1 158 391.31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39">
            <text:p>19:01:120201:7766</text:p>
          </table:table-cell>
          <table:table-cell office:value-type="float" office:value="796504.85639189486" table:style-name="ce17">
            <text:p>796 504.86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39">
            <text:p>19:02:010701:412</text:p>
          </table:table-cell>
          <table:table-cell office:value-type="float" office:value="1022937.6574459801" table:style-name="ce17">
            <text:p>1 022 937.66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39">
            <text:p>19:04:010101:3539</text:p>
          </table:table-cell>
          <table:table-cell office:value-type="float" office:value="1474300.1453807494" table:style-name="ce17">
            <text:p>1 474 300.15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39">
            <text:p>19:05:040101:1085</text:p>
          </table:table-cell>
          <table:table-cell office:value-type="float" office:value="579185.26758343284" table:style-name="ce17">
            <text:p>579 185.27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39">
            <text:p>19:10:010601:916</text:p>
          </table:table-cell>
          <table:table-cell office:value-type="float" office:value="1639520.9452738275" table:style-name="ce17">
            <text:p>1 639 520.95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39">
            <text:p>19:10:010703:340</text:p>
          </table:table-cell>
          <table:table-cell office:value-type="float" office:value="2307655.8136253092" table:style-name="ce17">
            <text:p>2 307 655.81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39">
            <text:p>19:10:030118:194</text:p>
          </table:table-cell>
          <table:table-cell office:value-type="float" office:value="1812903.7384614307" table:style-name="ce17">
            <text:p>1 812 903.74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39">
            <text:p>19:11:150101:1235</text:p>
          </table:table-cell>
          <table:table-cell office:value-type="float" office:value="295247.08850261307" table:style-name="ce17">
            <text:p>295 247.09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39">
            <text:p>19:11:010103:1027</text:p>
          </table:table-cell>
          <table:table-cell office:value-type="float" office:value="409880.23631845688" table:style-name="ce17">
            <text:p>409 880.24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39">
            <text:p>19:11:010103:1028</text:p>
          </table:table-cell>
          <table:table-cell office:value-type="float" office:value="84301.608888193252" table:style-name="ce17">
            <text:p>84 301.61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39">
            <text:p>19:11:010103:1029</text:p>
          </table:table-cell>
          <table:table-cell office:value-type="float" office:value="343020.33961402776" table:style-name="ce17">
            <text:p>343 020.34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39">
            <text:p>19:11:010103:1030</text:p>
          </table:table-cell>
          <table:table-cell office:value-type="float" office:value="315404.29532306787" table:style-name="ce17">
            <text:p>315 404.30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39">
            <text:p>19:11:010103:1031</text:p>
          </table:table-cell>
          <table:table-cell office:value-type="float" office:value="270346.53884834395" table:style-name="ce17">
            <text:p>270 346.54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39">
            <text:p>19:11:010103:1032</text:p>
          </table:table-cell>
          <table:table-cell office:value-type="float" office:value="364822.4798437329" table:style-name="ce17">
            <text:p>364 822.48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39">
            <text:p>19:11:010103:1033</text:p>
          </table:table-cell>
          <table:table-cell office:value-type="float" office:value="444763.66068598517" table:style-name="ce17">
            <text:p>444 763.66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39">
            <text:p>19:11:010103:1034</text:p>
          </table:table-cell>
          <table:table-cell office:value-type="float" office:value="255811.77869520715" table:style-name="ce17">
            <text:p>255 811.78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39">
            <text:p>19:03:040204:3739</text:p>
          </table:table-cell>
          <table:table-cell office:value-type="float" office:value="502402.9319978049" table:style-name="ce17">
            <text:p>502 402.93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39">
            <text:p>19:03:040301:1858</text:p>
          </table:table-cell>
          <table:table-cell office:value-type="float" office:value="1111533.9479951435" table:style-name="ce17">
            <text:p>1 111 533.95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39">
            <text:p>19:01:030124:1813</text:p>
          </table:table-cell>
          <table:table-cell office:value-type="float" office:value="3578029.0146441935" table:style-name="ce17">
            <text:p>3 578 029.01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39">
            <text:p>19:01:030123:1166</text:p>
          </table:table-cell>
          <table:table-cell office:value-type="float" office:value="18486235.82" table:style-name="ce17">
            <text:p>18 486 235.82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39">
            <text:p>19:01:040101:1966</text:p>
          </table:table-cell>
          <table:table-cell office:value-type="float" office:value="811881.1333333333" table:style-name="ce17">
            <text:p>811 881.13</text:p>
          </table:table-cell>
          <table:table-cell office:value-type="string" table:style-name="ce10">
            <text:p>09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120201:2906</text:p>
          </table:table-cell>
          <table:table-cell office:value-type="string" table:style-name="ce21">
            <text:p>09.06.2021</text:p>
          </table:table-cell>
          <table:table-cell office:value-type="string" table:number-columns-spanned="2" table:number-rows-spanned="1" table:style-name="ce37">
            <text:p>08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130401:10191</text:p>
          </table:table-cell>
          <table:table-cell office:value-type="string" table:style-name="ce21">
            <text:p>09.06.2021</text:p>
          </table:table-cell>
          <table:table-cell office:value-type="string" table:number-columns-spanned="2" table:number-rows-spanned="1" table:style-name="ce37">
            <text:p>08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8:060101:163</text:p>
          </table:table-cell>
          <table:table-cell office:value-type="string" table:style-name="ce21">
            <text:p>09.06.2021</text:p>
          </table:table-cell>
          <table:table-cell office:value-type="string" table:number-columns-spanned="2" table:number-rows-spanned="1" table:style-name="ce37">
            <text:p>08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38372449578F2C3B1026A68401C0000B39FC67731B9AA28D47063A5134077C7F7F6A45968F291086B0131D41AA1EB5CFC874BD31B77F649C47D5105E2DCA9AC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table:style-name="ce24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82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0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110601:413</text:p>
          </table:table-cell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30104:172</text:p>
          </table:table-cell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9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22T08:29:50Z</dc:date>
    <meta:print-date>2021-05-20T09:19:20Z</meta:print-date>
  </office:meta>
</office:document-meta>
</file>